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95a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e2f1" style:font-weight-asian="bold"/>
    </style:style>
    <style:style style:name="T5" style:family="text">
      <style:text-properties fo:font-weight="bold" officeooo:rsid="000d95aa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9ace8" style:font-name-complex="Arial"/>
    </style:style>
    <style:style style:name="T8" style:family="text">
      <style:text-properties officeooo:rsid="000ae2f1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style:text-underline-style="none" style:font-name-complex="Times New Roman"/>
    </style:style>
    <style:style style:name="T12" style:family="text">
      <style:text-properties style:text-underline-style="none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22</text:span><text:span text:style-name="T6"> de </text:span><text:span text:style-name="T8">juni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477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2">La Cá</text:span><text:span text:style-name="T11">mara de Diputados de la Provincia vería con agrado que el Poder Ejecutivo, por intermedio del organismo que corresponda, solicite a la Dirección Ejecutiva Nacional del Instituto Nacional de Servicios Sociales para Jubilados y Pensionados (PAMI) disponga informar sobre la falta de provisión y venta de medicamentos a sus Afiliados, en particular de la Provincia, debido a la medida adoptada por las farmacias de no brindar atención, ante el incumplimiento de pagos adeudados a las mismas 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2:24:30.026192289</dc:date>
    <meta:print-date>2017-06-21T11:40:28.566906288</meta:print-date>
    <meta:editing-cycles>40</meta:editing-cycles>
    <meta:editing-duration>PT1H13M2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5" meta:character-count="917" meta:non-whitespace-character-count="773"/>
  </office:meta>
</office:document-meta>
</file>